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6.561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3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397254825.69" table:style-name="ce6">
            <text:p>397.254.825,69</text:p>
          </table:table-cell>
          <table:table-cell office:value-type="float" office:value="343370919.13999999" table:style-name="ce7">
            <text:p>343.370.919,1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29561331.129999999" table:style-name="ce9">
            <text:p>29.561.331,13</text:p>
          </table:table-cell>
          <table:table-cell office:value-type="float" office:value="27249911.829999998" table:style-name="ce9">
            <text:p>27.249.911,8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29561331.129999999" table:style-name="ce12">
            <text:p>29.561.331,13</text:p>
          </table:table-cell>
          <table:table-cell office:value-type="float" office:value="27249911.829999998" table:style-name="ce12">
            <text:p>27.249.911,8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23050144.969999999" table:style-name="ce17">
            <text:p>23.050.144,97</text:p>
          </table:table-cell>
          <table:table-cell office:value-type="float" office:value="20446875.809999999" table:style-name="ce17">
            <text:p>20.446.875,8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23050144.969999999" table:style-name="ce12">
            <text:p>23.050.144,97</text:p>
          </table:table-cell>
          <table:table-cell office:value-type="float" office:value="20446875.809999999" table:style-name="ce12">
            <text:p>20.446.875,8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93319641.129999995" table:style-name="ce17">
            <text:p>93.319.641,13</text:p>
          </table:table-cell>
          <table:table-cell office:value-type="float" office:value="88615960.260000005" table:style-name="ce17">
            <text:p>88.615.960,2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68674408.319999993" table:style-name="ce12">
            <text:p>68.674.408,32</text:p>
          </table:table-cell>
          <table:table-cell office:value-type="float" office:value="67135364.439999998" table:style-name="ce12">
            <text:p>67.135.364,4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22822486.789999999" table:style-name="ce12">
            <text:p>22.822.486,79</text:p>
          </table:table-cell>
          <table:table-cell office:value-type="float" office:value="21259037.300000001" table:style-name="ce12">
            <text:p>21.259.037,3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1822746.02" table:style-name="ce12">
            <text:p>1.822.746,02</text:p>
          </table:table-cell>
          <table:table-cell office:value-type="float" office:value="221558.52" table:style-name="ce12">
            <text:p>221.558,5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249569263.68000001" table:style-name="ce17">
            <text:p>249.569.263,68</text:p>
          </table:table-cell>
          <table:table-cell office:value-type="float" office:value="206001571.69999999" table:style-name="ce17">
            <text:p>206.001.571,7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249569263.68000001" table:style-name="ce12">
            <text:p>249.569.263,68</text:p>
          </table:table-cell>
          <table:table-cell office:value-type="float" office:value="206001571.69999999" table:style-name="ce12">
            <text:p>206.001.571,7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720361.11" table:style-name="ce17">
            <text:p>1.720.361,11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float" office:value="1720361.11" table:style-name="ce12">
            <text:p>1.720.361,11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34083.67" table:style-name="ce17">
            <text:p>34.083,67</text:p>
          </table:table-cell>
          <table:table-cell office:value-type="float" office:value="1056599.54" table:style-name="ce17">
            <text:p>1.056.599,5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34083.67" table:style-name="ce19">
            <text:p>34.083,67</text:p>
          </table:table-cell>
          <table:table-cell office:value-type="float" office:value="1056599.54" table:style-name="ce19">
            <text:p>1.056.599,54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531188610.99000001" table:style-name="ce6">
            <text:p>531.188.610,99</text:p>
          </table:table-cell>
          <table:table-cell office:value-type="float" office:value="373212157" table:style-name="ce7">
            <text:p>373.212.157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434850424.97000003" table:style-name="ce17">
            <text:p>434.850.424,97</text:p>
          </table:table-cell>
          <table:table-cell office:value-type="float" office:value="364289597.55000001" table:style-name="ce17">
            <text:p>364.289.597,5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434850424.97000003" table:style-name="ce12">
            <text:p>434.850.424,97</text:p>
          </table:table-cell>
          <table:table-cell office:value-type="float" office:value="364289597.55000001" table:style-name="ce12">
            <text:p>364.289.597,5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96338186.019999996" table:style-name="ce17">
            <text:p>96.338.186,02</text:p>
          </table:table-cell>
          <table:table-cell office:value-type="float" office:value="8922559.4499999993" table:style-name="ce17">
            <text:p>8.922.559,4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96338186.019999996" table:style-name="ce12">
            <text:p>96.338.186,02</text:p>
          </table:table-cell>
          <table:table-cell office:value-type="float" office:value="8922559.4499999993" table:style-name="ce12">
            <text:p>8.922.559,45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133933785.3" table:style-name="ce26">
            <text:p>(133.933.785,30)</text:p>
          </table:table-cell>
          <table:table-cell office:value-type="float" office:value="-29841237.859999999" table:style-name="ce26">
            <text:p>(29.841.237,86)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66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text:span text:style-name="T2"><text:s text:c="64"/></text:span><text:span text:style-name="T6">Ricardo</text:span><text:span text:style-name="T2"><text:s/></text:span><text:span text:style-name="T6">Ezequiel</text:span><text:span text:style-name="T2"><text:s/></text:span><text:span text:style-name="T6">Torres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7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7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office:value-type="string" table:style-name="ce28">
            <text:p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number-rows-repeated="104857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20:48Z</meta:creation-date>
    <dc:date>2023-07-20T13:21:21Z</dc:date>
  </office:meta>
</office:document-meta>
</file>